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ssociation SOLIDAR’MOMES</text:p>
      <text:p text:style-name="Normal">1, chemin de la petite vitesse</text:p>
      <text:p text:style-name="Normal">61600 LA FERTE MACE France</text:p>
      <text:p text:style-name="Normal">Téléphone 33 6 74 51 74 63</text:p>
      <text:p text:style-name="Normal"><text:a xlink:href="mailto:Jacqueline.onfray@wanadoo.fr" office:target-frame-name="_top" xlink:show="replace"><text:span text:style-name="Lienhypertexte">Jacqueline.onfray@wanadoo.fr</text:span></text:a></text:p>
      <text:p text:style-name="Normal"/>
      <text:p text:style-name="Normal">FEUILLE DE COLISAGE de 06 2026</text:p>
      <text:p text:style-name="Normal"/>
      <text:p text:style-name="Normal">Box 1<text:s/><text:tab/><text:tab/>14 colis<text:tab/><text:tab/>Fournitures scolaires<text:tab/><text:tab/>343,70kg<text:tab/>1,18m3</text:p>
      <text:p text:style-name="Normal"/>
      <text:p text:style-name="Normal">Box 2<text:tab/><text:tab/>14 colis<text:tab/><text:tab/>Fournitures scolaires et livres<text:tab/>299,20kg<text:tab/>1,18m3</text:p>
      <text:p text:style-name="Normal"/>
      <text:p text:style-name="Normal">Box 3<text:tab/><text:tab/>20 colis<text:tab/><text:tab/>4 machines à coudre et accessoires</text:p>
      <text:p text:style-name="Normal"><text:tab/><text:tab/><text:tab/><text:tab/><text:tab/>Fournitures scolaires<text:tab/><text:tab/>248,10kg<text:tab/>1,18m3</text:p>
      <text:p text:style-name="Normal"/>
      <text:p text:style-name="Normal">Box 4<text:tab/><text:tab/>14 colis<text:tab/><text:tab/>Fournitures scolaires + jeux pour</text:p>
      <text:p text:style-name="Normal"><text:tab/><text:tab/><text:tab/><text:tab/><text:tab/>Enfants + livres<text:tab/><text:tab/>185,00kg<text:tab/>1,18m3</text:p>
      <text:p text:style-name="Normal"/>
      <text:p text:style-name="Normal">Box 5<text:tab/><text:tab/>23 colis<text:tab/><text:tab/>Vêtements usagés<text:tab/><text:tab/>162,40kg<text:tab/>1,18m3</text:p>
      <text:p text:style-name="Normal"/>
      <text:p text:style-name="Normal">Box 6<text:tab/><text:tab/>22 colis<text:tab/><text:tab/>Vêtements usagés<text:tab/><text:tab/>186,50kg<text:tab/>1,18m3</text:p>
      <text:p text:style-name="Normal"/>
      <text:p text:style-name="Normal">Box 7<text:tab/><text:tab/>6 colis + vrac<text:tab/><text:tab/>1 chaise roulante +<text:s/></text:p>
      <text:p text:style-name="Normal"><text:tab/><text:tab/><text:tab/><text:tab/><text:tab/>2 déambulateurs + sacs de</text:p>
      <text:p text:style-name="Normal"><text:tab/><text:tab/><text:tab/><text:tab/><text:tab/>Lunettes + vêtements usagés<text:tab/>112,90kg<text:tab/>1,18m3</text:p>
      <text:p text:style-name="Normal"/>
      <text:p text:style-name="Normal">Box 8<text:tab/><text:tab/>1 caisse en carton<text:tab/>Chaussures usagées +</text:p>
      <text:p text:style-name="Normal"><text:tab/><text:tab/>Sacs et vrac<text:tab/><text:tab/>vêtements usagés<text:tab/><text:tab/>144.60kg<text:tab/>1,18m3</text:p>
      <text:p text:style-name="Normal"/>
      <text:p text:style-name="Normal">Box 1/1<text:tab/><text:tab/>14 colis<text:tab/><text:tab/>Casseroles, couverts et<text:tab/><text:tab/><text:tab/><text:tab/><text:tab/><text:tab/><text:tab/><text:tab/><text:tab/>vaisselle<text:tab/><text:tab/><text:tab/>350,00kg<text:tab/>1,18m3</text:p>
      <text:p text:style-name="Normal">Box 1/2<text:tab/><text:tab/>5 colis<text:tab/><text:tab/><text:tab/>Couvertures, draps</text:p>
      <text:p text:style-name="Normal"><text:tab/><text:tab/><text:tab/><text:tab/><text:tab/>Et vêtements usagés<text:tab/><text:tab/>150,00kg<text:tab/>1.18m3</text:p>
      <text:p text:style-name="Normal"/>
      <text:p text:style-name="Normal">Totaux</text:p>
      <text:p text:style-name="Normal">10 box<text:tab/><text:tab/><text:tab/><text:tab/><text:tab/><text:tab/><text:tab/><text:tab/><text:tab/>2182.40kg<text:tab/>11,8m3</text:p>
      <text:p text:style-name="Normal"/>
      <text:p text:style-name="Normal"/>
      <text:p text:style-name="Normal">Expéditeur :<text:tab/><text:tab/><text:tab/><text:tab/><text:tab/>Destinataire :</text:p>
      <text:p text:style-name="Normal">Fondation TICTAC<text:tab/><text:tab/><text:tab/><text:tab/>CEFISE</text:p>
      <text:p text:style-name="Normal">Rue de la frontière, 427<text:tab/><text:tab/><text:tab/>AEPS (Association Evangélique pour la Promotion</text:p>
      <text:p text:style-name="Normal">7370 Blaugies<text:tab/><text:tab/><text:tab/><text:tab/><text:tab/>des Sourds)</text:p>
      <text:p text:style-name="Normal">Belgique<text:tab/><text:tab/><text:tab/><text:tab/><text:tab/>Docteur KAFANDO Thérèse</text:p>
      <text:p text:style-name="Normal">0032 470 76 79 01<text:tab/><text:tab/><text:tab/><text:tab/>OUAGADOUGOU</text:p>
      <text:p text:style-name="Normal"><text:a xlink:href="mailto:tictaczen@hotmail.com" office:target-frame-name="_top" xlink:show="replace"><text:span text:style-name="Lienhypertexte">tictaczen@hotmail.com</text:span></text:a><text:tab/><text:tab/><text:tab/>BURKINA FASO</text:p>
      <text:p text:style-name="Normal"><text:tab/><text:tab/><text:tab/><text:tab/><text:tab/><text:tab/>00 226 25 38 51 91</text:p>
      <text:p text:style-name="Normal"><text:tab/><text:tab/><text:tab/><text:tab/><text:tab/><text:tab/>kapatherese@yahoo.f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ctac tictac</meta:initial-creator>
    <dc:creator>tictac tictac</dc:creator>
    <meta:creation-date>2026-06-13T04:44:00Z</meta:creation-date>
    <dc:date>2026-06-13T05:03:00Z</dc:date>
    <meta:print-date>2026-06-13T05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27" meta:row-count="10" meta:non-whitespace-character-count="1210"/>
  </office:meta>
</office:document-meta>
</file>