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weight="bold" style:font-weight-asian="bold" style:font-weight-complex="bold" fo:font-size="22pt" style:font-size-asian="22pt" style:font-size-complex="22pt"/>
    </style:style>
    <style:style style:name="P3" style:parent-style-name="Normal"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style>
  </office:automatic-styles>
  <office:body>
    <office:text text:use-soft-page-breaks="true">
      <text:p text:style-name="P1">Fondation privée TICTAC</text:p>
      <text:p text:style-name="Normal">Rue de la frontière, 427</text:p>
      <text:p text:style-name="Normal">7370 Blaugies</text:p>
      <text:p text:style-name="Normal">Belgique</text:p>
      <text:p text:style-name="Normal">Portable 00 32 470767901</text:p>
      <text:p text:style-name="Normal">Mail :<text:s/><text:a xlink:href="mailto:tictaczen@hotmail.com" office:target-frame-name="_top" xlink:show="replace"><text:span text:style-name="Lienhypertexte">tictaczen@hotmail.com</text:span></text:a></text:p>
      <text:p text:style-name="Normal"/>
      <text:p text:style-name="Normal"/>
      <text:p text:style-name="Normal"/>
      <text:p text:style-name="Normal"><text:tab/><text:tab/><text:tab/><text:tab/><text:span text:style-name="T2">ATTESTATION</text:span></text:p>
      <text:p text:style-name="Normal"/>
      <text:p text:style-name="Normal">Je soussigné LECOMTE Norbert, président de la Fondation privée TICTAC, déclare donner irrévocablement suivant la fiche de répartition des colis au nombre de 12 box numérotés, 1, 2, 3, 4, 5, 6, 7, 8, 1/1 et 2/1 selon le contenu d’un volume global de 11.80m3 pour la valeur du coût du transport avec un poids de 2182, 40 kilos.</text:p>
      <text:p text:style-name="Normal"/>
      <text:p text:style-name="Normal">Je certifie que ces marchandises usagées mais en très bon état, confiées à Solidar Mômes sont des dons d’aides humanitaires destinés à l’Hôpital Paul VI à Ouagadougou au Burkina Faso, provenant de donataires privés en Belgique et récoltés par la Fondation privée TICTAC.</text:p>
      <text:p text:style-name="Normal"/>
      <text:p text:style-name="Normal">Que ces dons puissent par l’intermédiaire des bénéficiaires favoriser un mieux-être, avec une pensée particulière pour les déplacés.</text:p>
      <text:p text:style-name="Normal"/>
      <text:p text:style-name="P3">Fait à Blaugies, le 13 juin 2026</text:p>
      <text:p text:style-name="Normal"><text:span text:style-name="T4">Pour servir et valoir ce que de dro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ictac tictac</meta:initial-creator>
    <dc:creator>tictac tictac</dc:creator>
    <meta:creation-date>2026-06-13T05:03:00Z</meta:creation-date>
    <dc:date>2026-06-13T05:12:00Z</dc:date>
    <meta:print-date>2026-06-13T05:12:00Z</meta:print-date>
    <meta:template xlink:href="Normal.dotm" xlink:type="simple"/>
    <meta:editing-cycles>2</meta:editing-cycles>
    <meta:editing-duration>PT0S</meta:editing-duration>
    <meta:document-statistic meta:page-count="1" meta:paragraph-count="1" meta:word-count="152" meta:character-count="993" meta:row-count="7" meta:non-whitespace-character-count="842"/>
  </office:meta>
</office:document-meta>
</file>