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fo:color="#000000" fo:font-size="13.5pt" style:font-size-asian="13.5pt" style:font-size-complex="13.5pt"/>
    </style:style>
    <style:style style:name="P2" style:parent-style-name="NormalWeb" style:family="paragraph">
      <style:text-properties fo:color="#000000" fo:font-size="13.5pt" style:font-size-asian="13.5pt" style:font-size-complex="13.5pt"/>
    </style:style>
    <style:style style:name="P3" style:parent-style-name="NormalWeb" style:family="paragraph">
      <style:text-properties fo:color="#000000" fo:font-size="13.5pt" style:font-size-asian="13.5pt" style:font-size-complex="13.5pt"/>
    </style:style>
    <style:style style:name="P4" style:parent-style-name="NormalWeb" style:family="paragraph">
      <style:text-properties fo:color="#000000" fo:font-size="13.5pt" style:font-size-asian="13.5pt" style:font-size-complex="13.5pt"/>
    </style:style>
    <style:style style:name="P5" style:parent-style-name="NormalWeb" style:family="paragraph">
      <style:text-properties fo:color="#000000" fo:font-size="13.5pt" style:font-size-asian="13.5pt" style:font-size-complex="13.5pt"/>
    </style:style>
    <style:style style:name="P6" style:parent-style-name="NormalWeb" style:family="paragraph">
      <style:text-properties fo:color="#000000" fo:font-size="13.5pt" style:font-size-asian="13.5pt" style:font-size-complex="13.5pt"/>
    </style:style>
    <style:style style:name="P7" style:parent-style-name="NormalWeb" style:family="paragraph">
      <style:text-properties fo:color="#000000" fo:font-size="13.5pt" style:font-size-asian="13.5pt" style:font-size-complex="13.5pt"/>
    </style:style>
    <style:style style:name="P8" style:parent-style-name="NormalWeb" style:family="paragraph">
      <style:text-properties fo:color="#000000" fo:font-size="13.5pt" style:font-size-asian="13.5pt" style:font-size-complex="13.5pt"/>
    </style:style>
    <style:style style:name="P9" style:parent-style-name="NormalWeb" style:family="paragraph">
      <style:text-properties fo:color="#000000" fo:font-size="13.5pt" style:font-size-asian="13.5pt" style:font-size-complex="13.5pt"/>
    </style:style>
    <style:style style:name="P10" style:parent-style-name="NormalWeb" style:family="paragraph">
      <style:text-properties fo:color="#000000" fo:font-size="13.5pt" style:font-size-asian="13.5pt" style:font-size-complex="13.5pt"/>
    </style:style>
    <style:style style:name="P11" style:parent-style-name="NormalWeb" style:family="paragraph">
      <style:text-properties fo:color="#000000" fo:font-size="13.5pt" style:font-size-asian="13.5pt" style:font-size-complex="13.5pt"/>
    </style:style>
    <style:style style:name="P12" style:parent-style-name="NormalWeb" style:family="paragraph">
      <style:text-properties fo:color="#000000" fo:font-size="13.5pt" style:font-size-asian="13.5pt" style:font-size-complex="13.5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NormalWeb" style:family="paragraph">
      <style:text-properties fo:color="#000000" fo:font-size="13.5pt" style:font-size-asian="13.5pt" style:font-size-complex="13.5pt"/>
    </style:style>
    <style:style style:name="P18" style:parent-style-name="NormalWeb" style:family="paragraph">
      <style:text-properties fo:color="#000000" fo:font-size="13.5pt" style:font-size-asian="13.5pt" style:font-size-complex="13.5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NormalWeb" style:family="paragraph">
      <style:text-properties fo:color="#000000" fo:font-size="13.5pt" style:font-size-asian="13.5pt" style:font-size-complex="13.5pt"/>
    </style:style>
    <style:style style:name="P23" style:parent-style-name="NormalWeb" style:family="paragraph">
      <style:text-properties fo:color="#000000" fo:font-size="13.5pt" style:font-size-asian="13.5pt" style:font-size-complex="13.5pt"/>
    </style:style>
    <style:style style:name="P24" style:parent-style-name="NormalWeb" style:family="paragraph">
      <style:text-properties fo:color="#000000" fo:font-size="13.5pt" style:font-size-asian="13.5pt" style:font-size-complex="13.5pt"/>
    </style:style>
    <style:style style:name="P25" style:parent-style-name="NormalWeb" style:family="paragraph">
      <style:text-properties fo:color="#000000" fo:font-size="13.5pt" style:font-size-asian="13.5pt" style:font-size-complex="13.5pt"/>
    </style:style>
    <style:style style:name="P26" style:parent-style-name="NormalWeb" style:family="paragraph">
      <style:text-properties fo:color="#000000" fo:font-size="13.5pt" style:font-size-asian="13.5pt" style:font-size-complex="13.5pt"/>
    </style:style>
    <style:style style:name="P27" style:parent-style-name="NormalWeb" style:family="paragraph">
      <style:text-properties fo:color="#000000" fo:font-size="13.5pt" style:font-size-asian="13.5pt" style:font-size-complex="13.5pt"/>
    </style:style>
    <style:style style:name="P28" style:parent-style-name="NormalWeb" style:family="paragraph">
      <style:text-properties fo:color="#000000" fo:font-size="13.5pt" style:font-size-asian="13.5pt" style:font-size-complex="13.5pt"/>
    </style:style>
  </office:automatic-styles>
  <office:body>
    <office:text text:use-soft-page-breaks="true">
      <text:p text:style-name="P1">Présentation</text:p>
      <text:p text:style-name="P2">Depuis 2019, le Cased : collectif d’associations en soutien aux enfants défavorisés est né de la volonté de trois associations AJER/FS, GAIA FASO, et REPERE afin de mutualiser leurs compétences pour une meilleure couverture de la ville de Ouagadougou,</text:p>
      <text:p text:style-name="P3">En pratique, dix animateurs et travailleurs sociaux suivent les enfants, filles et garçons, qui sont présents au niveau des sites dortoirs qui sont des zones de regroupement des enfants pour la nuit, préalablement référencées sur Ouagadougou.</text:p>
      <text:p text:style-name="P4">Ils réalisent des maraudes régulières, au cours desquelles des soins primaires, des causeries éducatives à thème et des repas sont dispensés.</text:p>
      <text:p text:style-name="P5">Ils proposent des activités récréatives et de stabilisation comportementale telles que le football, la danse, le théâtre, l’art thérapie ; à la faveur d’entretiens individuels, ils élaborent avec l’enfant et sa famille, un projet de vie qui se concrétise ensuite par le renouement familial, le placement chez des artisans-formateurs pour un apprentissage, ou le retour à l’école en fonction de l’âge.</text:p>
      <text:p text:style-name="P6">Ce travail est réalisé avec une attention particulière au voisinage : l’implication et la sensibilisation de la communauté burkinabé sont recherchées pour une meilleure intégration des enfants dans les quartiers où ils vivent.</text:p>
      <text:p text:style-name="P7">Les animateurs aident à l’établissement d’un état civil (extrait d’acte de naissance ou carte d’identité) auprès des tribunaux, ce qui permet aux enfants de passer du statut « d’enfant fantôme » à celui de citoyen burkinabé.</text:p>
      <text:p text:style-name="P8">Quelques réalisations</text:p>
      <text:p text:style-name="P9">L’état burkinabé dispose des lois nécessaires à la protection de l’enfance. Sur le terrain, s’agissant des enfants et jeunes en situation de rue, les moyens sont très insuffisants. Ils sont victimes de nombreuses violences d ‘ abus sexuels, la négation de leurs droits élémentaires, du travail forcé ou d’enrôlement armés par les terroristes, en raison d’une situation sécuritaire dégradée.</text:p>
      <text:p text:style-name="P10">-60 enfants ont été réinsérés en 2021, 40 enfants en 2022 et 85 suivis pour s’assurer de la réinsertion.</text:p>
      <text:p text:style-name="P11">-400 maraudes au cours de 2022 ont permis d’accompagner près de 300 enfants, distribués 3300 repas individuels et dispensés plus de 150 soins de santé primaires.</text:p>
      <text:p text:style-name="P12">Principaux soutiens</text:p>
      <text:soft-page-break/>
      <text:p text:style-name="P13">Parmi nos partenaires financiers la Fondation Privée tic Tac est l’un des plus fidèles qui nous accompagne depuis 2019, et grâce à laquelle la fondation Burden aussi a commencé l’aventure avec nous. 1500 euros tous les mois, respectivement 500 et 1000 euros.</text:p>
      <text:p text:style-name="P14">Michèle et Thierry dès nos premiers échanges ont été touchés par les actions que nous menons en faveur des enfants et jeunes en situation de la rue. Nous avons aussi été soutenu par l’Ambassade de France au BURKINA Faso, l’OIF, Terre des hommes Lausanne.</text:p>
      <text:p text:style-name="P15">COMPRENDRE LA SITUATION DES ENFANTS DES RUES</text:p>
      <text:p text:style-name="P16">Qui sont les enfants des rues ?</text:p>
      <text:p text:style-name="P17">Avant de réfléchir aux modalités de prise en charge des enfants des rues, il est nécessaire de comprendre la complexité de ce phénomène, les raisons qui les conduisent à la rue et la façon dont ils y évoluent.</text:p>
      <text:p text:style-name="P18">De nombreux facteurs politiques, religieux, sociaux et économiques, contribuent à expliquer le contexte du phénomène des enfants des rues et en particulier : la pauvreté et le travail des enfants, l’attraction économique des villes et les migrations économiques, la violence intrafamiliale exacerbée par la précarité économique et sociale et la faiblesse des dispositifs nationaux de protection de l’enfance dans les pays en développement, et la crise sécuritaire aggravée que traverse le Burkina depuis plusieurs années.</text:p>
      <text:p text:style-name="P19">Dans ces contextes, les liens sociaux traditionnels sont fragilisés voire rompus et les familles disloquées. L’urbanisation croissante est également en soi un facteur. L’exclusion sociale en milieu urbain en est le symptôme. Ces facteurs contextuels ne permettent pas, toutefois, d’analyser la problématique essentielle, celle du lien familial.</text:p>
      <text:p text:style-name="P20">En effet, si la situation économique peut par exemple expliquer la déscolarisation ou la non scolarisation d’enfants qui doivent participer à l’économie familiale (pratique de la mendicité et de petits métiers de rue), elle ne suffit pas à expliquer la permanence de la vie dans la rue et donc la rupture, non seulement avec le milieu de vie familial, mais également avec le lien familial.</text:p>
      <text:p text:style-name="P21">Certains enfants travaillant dans la rue la journée vont finir par ne plus rentrer chez eux. D’autres vont faire des fugues répétées jusqu’à une fugue qui sera alors qualifiée de dernière et ne sera pas suivie d’un retour dans le foyer familial. D’autres, enfin, s’installent dans la rue dès le premier départ du milieu dans lequel ils vivaient.</text:p>
      <text:soft-page-break/>
      <text:p text:style-name="P22">Comprendre le passage à la vie dans la rue nécessite de se pencher sur la vie de ces enfants avant leur installation dans la rue. Les raisons de la venue d’un enfant dans la rue peuvent être une succession de ruptures avec la famille, avec le monde scolaire, ou encore la fuite de violences devenues insupportables. Il convient alors d’explorer le long processus qui conduit un enfant ou un adolescent à passer d’une</text:p>
      <text:p text:style-name="P23">situation instable, faite de mini ruptures, d’allers-retours entre la famille et la rue.</text:p>
      <text:p text:style-name="P24">Certains enfants entament un processus de régression ; ceux-là ont tendance à faire un usage continu des toxiques dans le but soit d’abolir, soit d’exciter et de sublimer leur vie psychique. En effet, certaines drogues les aident à travailler, à tenir le choc, tandis que d’autres les aident à trouver le sommeil.</text:p>
      <text:p text:style-name="P25">Comment comprendre cela ?</text:p>
      <text:p text:style-name="P26">L’exposition d’un jeune à la violence de la rue l’amène à des conditions psychiques où il ne parvient plus à différencier une présence hostile d’une présence secourable. Le dehors est menaçant. Il se défend de ce vécu de menace constante par une mise en retrait de sa vie psychique.</text:p>
      <text:p text:style-name="P27">Proposer une prise en charge des enfants des rues nécessite d’avoir « accès à » ces enfants et d’être « accepté par » ces derniers. Tisser une relation de confiance avec un enfant des rues est un préalable indispensable à toute forme d’aide. Certaines structures utilisent le jeu pour nouer cette relation.</text:p>
      <text:p text:style-name="P28">Travailler de manière complémentaire en mobilisant les savoirs, savoir-faire et moyens de chaque association conduit à développer en parallèle un travail de coordination constant pour que la complémentarité soit bénéfique pour les enfants en situation de ru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B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ctac tictac</meta:initial-creator>
    <dc:creator>tictac tictac</dc:creator>
    <meta:creation-date>2023-06-04T13:42:00Z</meta:creation-date>
    <dc:date>2023-06-04T13:43:00Z</dc:date>
    <meta:template xlink:href="Normal.dotm" xlink:type="simple"/>
    <meta:editing-cycles>1</meta:editing-cycles>
    <meta:editing-duration>PT0S</meta:editing-duration>
    <meta:document-statistic meta:page-count="3" meta:paragraph-count="12" meta:word-count="969" meta:character-count="6292" meta:row-count="44" meta:non-whitespace-character-count="5335"/>
  </office:meta>
</office:document-meta>
</file>